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Raadhuisstraat 19, 1541 JA Koog aan de Zaan - het verbouwen van een winkel tot 2 zelfstandige (senioren)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972 - het verbouwen van een winkel tot 2 zelfstandige (senioren) woningen -  - op de locatie Raadhuisstraat 19, 1541 JA Koog aan de 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30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4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972</meta:user-defined>
    <dc:language>nl</dc:language>
    <meta:user-defined meta:name="OVERHEIDop.locatietype/OVERHEIDop.gebiedsmarkering">Punt</meta:user-defined>
    <meta:user-defined meta:name="DC.title">Besluit op aanvraag omgevingsvergunning - Raadhuisstraat 19, 1541 JA Koog aan de Zaan - het verbouwen van een winkel tot 2 zelfstandige (senioren) won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02</meta:user-defined>
    <meta:user-defined meta:name="OVERHEIDop.GmbID/DC.identifier">gmb-2026-315402</meta:user-defined>
    <meta:user-defined meta:name="OVERHEIDop.versieInformatie"/>
  </office:meta>
</office:document-meta>
</file>