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N, nummer 5399 (Fahrenheitstraat)</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Overbetuwe een verzoek ontvangen voor  het tijdelijk parkeren  Fahrenheitstraat. Het verzoek betreft:</text:p>
            <text:p text:style-name="common-al">
            <text:span text:style-name="nadrukvet">Locatie: </text:span>kadastraal bekend gemeente Elst, sectie N, nummer 5399 (Fahrenheitstraat)</text:p>
            <text:p text:style-name="common-al">
            <text:span text:style-name="nadrukvet">Zaaknummer: </text:span>Z2025-02415</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5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2415</meta:user-defined>
    <meta:user-defined meta:name="DCTERMS.abstract">Betreft:  het tijdelijk parkeren  Fahrenheitstraat op locatie kadastraal bekend gemeente Elst, sectie N, nummer 5399 (Fahrenheitstraat), ontvangen op 22 decem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kadastraal bekend gemeente Elst, sectie N, nummer 5399 (Fahrenheitstraat)</meta:user-defined>
    <meta:user-defined meta:name="DCTERMS.W3CDTF/DCTERMS.available">2026-01-05</meta:user-defined>
    <meta:user-defined meta:name="DCTERMS.W3CDTF/OVERHEIDop.jaargang">2026</meta:user-defined>
    <meta:user-defined meta:name="OVERHEIDop.publicationIssue">3154</meta:user-defined>
    <meta:user-defined meta:name="OVERHEIDop.GmbID/DC.identifier">gmb-2026-3154</meta:user-defined>
    <meta:user-defined meta:name="OVERHEIDop.versieInformatie"/>
  </office:meta>
</office:document-meta>
</file>