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agrarisch naar wonen, het toevoegen van 1 extra vrijstaande woning en woningsplitsing aan Ticheloven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Tichelovenweg 5, het wijzigen van de functie agrarisch naar wonen, het toevoegen van 1 extra vrijstaande woning en woningsplitsing, ontvangen 25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53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agrarisch naar wonen, het toevoegen van 1 extra vrijstaande woning en woningsplitsing aan Tichelovenweg 5 te Groenlo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99</meta:user-defined>
    <meta:user-defined meta:name="OVERHEIDop.GmbID/DC.identifier">gmb-2026-315399</meta:user-defined>
    <meta:user-defined meta:name="OVERHEIDop.versieInformatie"/>
  </office:meta>
</office:document-meta>
</file>