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Pettemerstraat 15, 1823CW Alkmaar HAL 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Pettemerstraat 15, 1823 CW Alkmaar<text:span text:style-name="nadrukvet">; </text:span>Pettemerstraat 15, 1823CW Alkmaar HAL 25</text:p>
            <text:p text:style-name="common-al">
            
          </text:p>
            <text:p text:style-name="common-al">Datum ontvangst: 25-06-2026</text:p>
            <text:p text:style-name="common-al">Zaaknummer: 0000138916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3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9163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Pettemerstraat 15, 1823CW Alkmaar HAL 25, Pettemerstraat 15, 1823 CW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97</meta:user-defined>
    <meta:user-defined meta:name="OVERHEIDop.GmbID/DC.identifier">gmb-2026-315397</meta:user-defined>
    <meta:user-defined meta:name="OVERHEIDop.versieInformatie"/>
  </office:meta>
</office:document-meta>
</file>