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een fiets- voetgangersbrug, Windmolen 75, Mijdrecht (nab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23 juni 2026 omgevingsvergunning met zaaknummer Z2026-000677 verleend. De gemeente geeft hiermee toestemming voor het vervangen van een fiets- voetgangersbrug op locatie Windmolen 75, Mijdrecht (nabij). Het betreft de volgende activiteit(en):</text:p>
            <text:list text:style-name="id1-3-2-1-1-3">
              <text:list-item text:style-override="id1-3-2-1-1-3-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4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39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9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9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677</meta:user-defined>
    <meta:user-defined meta:name="DCTERMS.abstract">Betreft:  Besluit op locatie Windmolen 75, Mijdrecht (nabij)</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vervangen van een fiets- voetgangersbrug, Windmolen 75, Mijdrecht (nabij)</meta:user-defined>
    <meta:user-defined meta:name="DCTERMS.W3CDTF/DCTERMS.available">2026-07-02</meta:user-defined>
    <meta:user-defined meta:name="DCTERMS.W3CDTF/OVERHEIDop.jaargang">2026</meta:user-defined>
    <meta:user-defined meta:name="OVERHEIDop.publicationIssue">315396</meta:user-defined>
    <meta:user-defined meta:name="OVERHEIDop.GmbID/DC.identifier">gmb-2026-315396</meta:user-defined>
    <meta:user-defined meta:name="OVERHEIDop.versieInformatie"/>
  </office:meta>
</office:document-meta>
</file>