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aanleggen/vernieuwen van de tracé middenspanning, parallel aan de Woldweg te Kropswolde vanaf nummer 68 richting de provinciegrens/gemeentegrens bij de Groeve, 9606 PG Kropswolde, Z2025-0005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arallel aan de Woldweg te Kropswolde vanaf nummer 68 richting de provinciegrens/gemeentegrens bij de Groeve, het aanleggen/vernieuwen van de tracé middenspanning.</text:p>
            <text:p text:style-name="common-al">Het gaat om de volgende activiteit(en):</text:p>
            <text:list text:style-name="id1-3-2-1-1-4">
              <text:list-item text:style-override="id1-3-2-1-1-4-1">
                <text:number>•</text:number>
                <text:p text:style-name="al">uitvoeren van een werk of werkzaamheid</text:p>
              </text:list-item>
            </text:list>
            <text:p text:style-name="common-al">De aanvraag is geregistreerd onder kenmerk Z2025-00056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53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62</meta:user-defined>
    <meta:user-defined meta:name="DCTERMS.abstract">Betreft:  Besluit op locatie Woldweg 68, 9606 PG Kropswolde</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aanleggen/vernieuwen van de tracé middenspanning, parallel aan de Woldweg te Kropswolde vanaf nummer 68 richting de provinciegrens/gemeentegrens bij de Groeve, 9606 PG Kropswolde, Z2025-000562</meta:user-defined>
    <meta:user-defined meta:name="DCTERMS.W3CDTF/DCTERMS.available">2026-07-02</meta:user-defined>
    <meta:user-defined meta:name="DCTERMS.W3CDTF/OVERHEIDop.jaargang">2026</meta:user-defined>
    <meta:user-defined meta:name="OVERHEIDop.publicationIssue">315395</meta:user-defined>
    <meta:user-defined meta:name="OVERHEIDop.GmbID/DC.identifier">gmb-2026-315395</meta:user-defined>
    <meta:user-defined meta:name="OVERHEIDop.versieInformatie"/>
  </office:meta>
</office:document-meta>
</file>