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ccu aan Retranchement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etranchement 4, het plaatsen van een accu, ontvangen 23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3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ccu aan Retranchement 4 te Groen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94</meta:user-defined>
    <meta:user-defined meta:name="OVERHEIDop.GmbID/DC.identifier">gmb-2026-315394</meta:user-defined>
    <meta:user-defined meta:name="OVERHEIDop.versieInformatie"/>
  </office:meta>
</office:document-meta>
</file>