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een vakantiewoning aan Houtvester Jansenweg 2 9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 95, 9462 TB, verbouwen en vergroten vakantiewoning (ontvangen 24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539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groten van een vakantiewoning aan Houtvester Jansenweg 2 95 te Gasselt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91</meta:user-defined>
    <meta:user-defined meta:name="OVERHEIDop.GmbID/DC.identifier">gmb-2026-315391</meta:user-defined>
    <meta:user-defined meta:name="OVERHEIDop.versieInformatie"/>
  </office:meta>
</office:document-meta>
</file>