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Horselerweg 16 in Kootwijkerbroek</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Horselerweg 16</text:span>
          </text:p>
            <text:p text:style-name="common-al">
            <text:span text:style-name="nadrukcur">Het plan</text:span>
          </text:p>
            <text:p text:style-name="common-al">Er wordt een plan uitgewerkt om de vorm van de bestaande woonvlak te veranderen.</text:p>
            <text:p text:style-name="common-al">
            <text:span text:style-name="nadrukcur">Participatiewijze</text:span>
          </text:p>
            <text:p text:style-name="common-al">De eigenaren van aangrenzende percelen en van percelen van waaruit op korte afstand zicht is op de woning zijn mondeling op de hoogte gebracht van het plan. Bij extra vragen kan er nog contact opgenomen worden.</text:p>
            <text:p text:style-name="common-al">Voor vragen en/of opmerkingen aan de initiatiefnemer kunt u contact opnemen met de heer H. van den Brink via e-mailadres <text:a xlink:href="mailto:hcbrink@solcon.nl" xlink:type="simple">hcbrink@solcon.nl</text:a> of telefoonnummer (06) 2205 9801.</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3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op.referentienummer">169746</meta:user-defined>
    <dc:language>nl</dc:language>
    <meta:user-defined meta:name="OVERHEIDop.locatietype/OVERHEIDop.gebiedsmarkering">Adres</meta:user-defined>
    <meta:user-defined meta:name="DC.title">Kennisgeving participatiemogelijkheid ruimtelijke ontwikkelingen Horselerweg 16 in Kootwijkerbroek</meta:user-defined>
    <meta:user-defined meta:name="DCTERMS.W3CDTF/DCTERMS.available">2026-07-02</meta:user-defined>
    <meta:user-defined meta:name="DCTERMS.W3CDTF/OVERHEIDop.jaargang">2026</meta:user-defined>
    <meta:user-defined meta:name="OVERHEIDop.publicationIssue">315390</meta:user-defined>
    <meta:user-defined meta:name="OVERHEIDop.GmbID/DC.identifier">gmb-2026-315390</meta:user-defined>
    <meta:user-defined meta:name="OVERHEIDop.versieInformatie"/>
  </office:meta>
</office:document-meta>
</file>