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Burggraaf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Jacob Burggraafstraat ter hoogte van nummer: 46 in Amsterdam</text:p>
            <text:p text:style-name="common-al">Looptijd :23-02-2026 t/m 11-05-2026</text:p>
            <text:p text:style-name="common-al">Verzonden naar aanvrager op: 21-01-2026</text:p>
            <text:p text:style-name="common-al">Kenmerk gemeente: Z/25/3065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4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15</meta:user-defined>
    <meta:user-defined meta:name="DCTERMS.abstract">Object, Jacob Burggraafstraat 46 1018WA, 20260223, Jacob Burggraafstraat ter hoogte van nummer: 46</meta:user-defined>
    <dc:language>nl</dc:language>
    <meta:user-defined meta:name="OVERHEIDop.locatietype/OVERHEIDop.gebiedsmarkering">Punt</meta:user-defined>
    <meta:user-defined meta:name="DC.title">Besluit apv vergunning Verleend - Jacob Burggraafstraat ter hoogte van nummer: 46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39</meta:user-defined>
    <meta:user-defined meta:name="OVERHEIDop.GmbID/DC.identifier">gmb-2026-31539</meta:user-defined>
    <meta:user-defined meta:name="OVERHEIDop.versieInformatie"/>
  </office:meta>
</office:document-meta>
</file>