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Hofpo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0 juni 2026 de volgende evenementenvergunning heeft verleend:</text:p>
            <text:p text:style-name="common-al">Hofpop 2026</text:p>
            <text:p text:style-name="common-al">Datum evenement: zaterdag 15 augustus 2026</text:p>
            <text:p text:style-name="common-al">Zaaknummer: 58178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538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Hofpop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89</meta:user-defined>
    <meta:user-defined meta:name="OVERHEIDop.GmbID/DC.identifier">gmb-2026-315389</meta:user-defined>
    <meta:user-defined meta:name="OVERHEIDop.versieInformatie"/>
  </office:meta>
</office:document-meta>
</file>