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wijziging vergunning voor het aanleggen van elektrakabels - Verzoeklocatie 2026062600829, in Feerwerd en omstrek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ni 2026 een besluit genomen op de aanvraag met zaaknummer 2026192039 voor wijziging vergunning voor het aanleggen van elektrakabels op locatie, in Feerwerd en omstreken. De vergunning is verleend. Het besluit betreft de volgende onderdel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38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8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8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6192039</meta:user-defined>
    <dc:language>nl</dc:language>
    <meta:user-defined meta:name="OVERHEIDop.locatietype/OVERHEIDop.gebiedsmarkering">Vlak</meta:user-defined>
    <meta:user-defined meta:name="DC.title">Besluit op aanvraag: Omgevingsvergunning (regulier) voor wijziging vergunning voor het aanleggen van elektrakabels - Verzoeklocatie 2026062600829, in Feerwerd en omstreken</meta:user-defined>
    <meta:user-defined meta:name="DCTERMS.W3CDTF/DCTERMS.available">2026-07-02</meta:user-defined>
    <meta:user-defined meta:name="DCTERMS.W3CDTF/OVERHEIDop.jaargang">2026</meta:user-defined>
    <meta:user-defined meta:name="OVERHEIDop.publicationIssue">315388</meta:user-defined>
    <meta:user-defined meta:name="OVERHEIDop.GmbID/DC.identifier">gmb-2026-315388</meta:user-defined>
    <meta:user-defined meta:name="OVERHEIDop.versieInformatie"/>
  </office:meta>
</office:document-meta>
</file>