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kantoorruimte op de verdieping naar wonen aan Beltrumsestraat 25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25a, het transformeren van kantoorruimte op de verdieping naar wonen, ontvangen 24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3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ransformeren van kantoorruimte op de verdieping naar wonen aan Beltrumsestraat 25a te Groen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87</meta:user-defined>
    <meta:user-defined meta:name="OVERHEIDop.GmbID/DC.identifier">gmb-2026-315387</meta:user-defined>
    <meta:user-defined meta:name="OVERHEIDop.versieInformatie"/>
  </office:meta>
</office:document-meta>
</file>