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taande fiets- voetgangersbrug, Maansteen 2, 3643BK Mijdrecht (n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3 juni 2026 een omgevingsvergunning met zaaknummer Z2026-000676 verleend. De gemeente geeft hiermee toestemming voor het vervangen van bestaande fiets- voetgangersbrug op locatie Maansteen 2, 3643BK Mijdrecht (naas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3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676</meta:user-defined>
    <meta:user-defined meta:name="DCTERMS.abstract">Betreft:  Besluit op locatie Maansteen 2, 3643BK Mijdrecht (naast)</meta:user-defined>
    <dc:language>nl</dc:language>
    <meta:user-defined meta:name="OVERHEIDop.locatietype/OVERHEIDop.gebiedsmarkering">Vlak</meta:user-defined>
    <meta:user-defined meta:name="DC.title">Kennisgeving verleende omgevingsvergunning voor het vervangen van bestaande fiets- voetgangersbrug, Maansteen 2, 3643BK Mijdrecht (naast)</meta:user-defined>
    <meta:user-defined meta:name="DCTERMS.W3CDTF/DCTERMS.available">2026-07-02</meta:user-defined>
    <meta:user-defined meta:name="DCTERMS.W3CDTF/OVERHEIDop.jaargang">2026</meta:user-defined>
    <meta:user-defined meta:name="OVERHEIDop.publicationIssue">315385</meta:user-defined>
    <meta:user-defined meta:name="OVERHEIDop.GmbID/DC.identifier">gmb-2026-315385</meta:user-defined>
    <meta:user-defined meta:name="OVERHEIDop.versieInformatie"/>
  </office:meta>
</office:document-meta>
</file>