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monument aan Kloosterstraat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loosterstraat 5, het plaatsen van zonnepanelen op een monument, ontvangen 24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3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monument aan Kloosterstraat 5 te Lievel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84</meta:user-defined>
    <meta:user-defined meta:name="OVERHEIDop.GmbID/DC.identifier">gmb-2026-315384</meta:user-defined>
    <meta:user-defined meta:name="OVERHEIDop.versieInformatie"/>
  </office:meta>
</office:document-meta>
</file>