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Humanitas (Thuisadministr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Humanitas (Thuisadministratie). Deze subsidie is bedoeld voor de ondersteuning van volwassen inwoners met administratieve problemen, schuldrisico’s en beperkte zelfredzaamheid.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Humanitas (Thuisadministratie)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activiteiten van Humanitas Thuisadministratie dragen bij aan het gemeentelijk beleid gericht op de mogelijkheid om in levensonderhoud te voorzien. Ze nemen actief deel aan het netwerk Rondkomen met je inkomen. </text:p>
              </text:list-item>
              <text:list-item text:style-override="id1-3-2-1-1-4-3">
                <text:number>2.</text:number>
                <text:p text:style-name="al">
                <text:span text:style-name="nadrukvet">Landelijk erkende methodiek  </text:span>
              </text:p>
              </text:list-item>
              <text:list-item text:style-override="id1-3-2-1-1-4-4">
                <text:number/>
                <text:p text:style-name="al">Humanitas Thuisadministratie gebruikt een erkende methodiek die inzet op zelfredzaamheid en het aanbrengen van structuur. Humanitas is een vrijwilligersorganisatie met een landelijke structuur, kennisbasis en rapporteert hier transparant over. </text:p>
              </text:list-item>
              <text:list-item text:style-override="id1-3-2-1-1-4-5">
                <text:number>3.</text:number>
                <text:p text:style-name="al">
                <text:span text:style-name="nadrukvet">Kennis en ervaring  </text:span>
              </text:p>
              </text:list-item>
              <text:list-item text:style-override="id1-3-2-1-1-4-6">
                <text:number/>
                <text:p text:style-name="al">Humanitas heeft een stabiele en langdurig inzetbare grote groep vrijwilligers. Humanitas is sterk ontwikkeld op het gebied van screening, training en begeleiding van vrijwilligers en voldoet aan de landelijke kwaliteitsrichtlijnen. Humanitas werkt intensief samen met de wijkteams, de Stadsbank, maatschappelijk werk en huisartsnetwerken in kader van vroegsignalering. Daarbij is Humanitas voldoende uitgerust om complexe casussen te begeleiden.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Humanitas (Thuisadminstratie)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contact opnemen met Lisanne Meuleman op telefoonnummer 06 - 201396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38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8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8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Humanitas (Thuisadministratie)</meta:user-defined>
    <meta:user-defined meta:name="DCTERMS.W3CDTF/DCTERMS.available">2026-07-14</meta:user-defined>
    <meta:user-defined meta:name="DCTERMS.W3CDTF/OVERHEIDop.jaargang">2026</meta:user-defined>
    <meta:user-defined meta:name="OVERHEIDop.publicationIssue">315383</meta:user-defined>
    <meta:user-defined meta:name="OVERHEIDop.GmbID/DC.identifier">gmb-2026-315383</meta:user-defined>
    <meta:user-defined meta:name="OVERHEIDop.versieInformatie"/>
  </office:meta>
</office:document-meta>
</file>