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twee bomen (meelbes) aan Van der Valk Boumanweg, LDPZ2026-2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Van der Valk Boumanweg voor nr. 13 en 38</text:p>
            <text:p text:style-name="common-al">
            <text:span text:style-name="nadrukvet">Zaaknummer:</text:span> LDPZ2026-254</text:p>
            <text:p text:style-name="common-al">
            <text:span text:style-name="nadrukvet">Datum ontvangst aanvraag:</text:span> 30-06-2026 07:43</text:p>
            <text:p text:style-name="common-al">
            <text:span text:style-name="nadrukvet">Omschrijving:</text:span> kappen van twee bomen (meelbes) aan Van der Valk Boumanwe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538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8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8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254</meta:user-defined>
    <meta:user-defined meta:name="DCTERMS.abstract">kappen van twee bomen (meelbes) aan Van der Valk Bouman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twee bomen (meelbes) aan Van der Valk Boumanweg, LDPZ2026-254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82</meta:user-defined>
    <meta:user-defined meta:name="OVERHEIDop.GmbID/DC.identifier">gmb-2026-315382</meta:user-defined>
    <meta:user-defined meta:name="OVERHEIDop.versieInformatie"/>
  </office:meta>
</office:document-meta>
</file>