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office:automatic-styles>
  <office:body>
    <office:text>
      <text:p text:style-name="new_page_staatscourant"/>
      <text:p text:style-name="single-kop-titel">Besluit mandaatverlening inzake gebiedsontzeggingen</text:p>
      <text:section text:name="regeling_id1-3-2" text:style-name="regeling">
        <text:section text:name="aanhef_id1-3-2-1" text:style-name="aanhef">
          <text:section text:name="preambule_id1-3-2-1-1" text:style-name="preambule">
            <text:p text:style-name="al">De burgemeester van de gemeente Assen</text:p>
            <text:p text:style-name="al">gelet op:</text:p>
            <text:p text:style-name="al">Artikel 2:78 van de Algemene Plaatselijke Verordening gemeente Assen; Beleidsregel toepassing gebiedsontzeg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text:number>
                <text:p text:style-name="al">mandaat te verlenen aan de Operationeel Expert/specialist GGP, Senior GGP, Generalist GGP en de buitengewoon opsporingsambtenaren domein I, voor zover het haar/zijn werkzaamheden betreft. voor de uitoefening van zijn bevoegdheid uit artikel 2:78 van de APV tot het opleggen en uitreiken van een waarschuwing gebiedsontzegging en een gebiedsontzegging van maximaal 24 uur;</text:p>
              </text:list-item>
              <text:list-item text:style-override="id1-3-2-2-1-4-2">
                <text:number>•</text:number>
                <text:p text:style-name="al">mandaat te verlenen aan de teamchef van BT Noord Drenthe, de Hulpofficier van Justitie en de teammanager van de afdeling Vergunningen, Toezicht en Handhaving, voor zover het haar/zijn werkzaamheden betreft, voor de uitoefening van zijn bevoegdheid uit artikel 2:78 APV tot het opleggen en uitreiken van gebiedsontzeggingen.</text:p>
              </text:list-item>
            </text:list>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text:number>
                <text:p text:style-name="al">mandaat: de bevoegdheid om in naam van een bestuursorgaan besluiten te nem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mandaat betreft het opleggen van een gebiedsontzegging als bedoeld in de Beleidsregel toepassing gebiedsontzegging.</text:p>
            <text:p text:style-name="al"/>
          </text:section>
          <text:section text:name="artikel_id1-3-2-2-4" text:style-name="artikel">
            <text:p text:style-name="artikel_kop_titel"><text:span text:style-name="artikel_kop_label">Artikel</text:span> <text:span text:style-name="artikel_kop_nr">3</text:span> Instructie voor de politie</text:p>
            <text:p text:style-name="al">De burgemeester voorziet de uitvoering van artikel 2:78 van de Algemene Plaatselijke Verordening gemeente Assen van de volgende instructies:</text:p>
            <text:p text:style-name="al"/>
            <text:list text:style-name="id1-3-2-2-4-4">
              <text:list-item text:style-override="id1-3-2-2-4-4-1">
                <text:number>•</text:number>
                <text:p text:style-name="al">ter zake wordt een proces verbaal opgemaakt, waarin wordt opgenomen de plaats van de gedraging(en) en een omschrijving van de gedraging;</text:p>
              </text:list-item>
              <text:list-item text:style-override="id1-3-2-2-4-4-2">
                <text:number>•</text:number>
                <text:p text:style-name="al">uitreiking van de gebiedsontzegging vindt direct na het geconstateerde feit plaats. Als dit niet lukt, omdat de betrokkene nog niet kon worden aangehouden, dan kan dat alsnog gebeuren binnen twee weken na het feit, met dien verstande dat de tussenliggende periode in mindering komt op de termijn van de gebiedsontzegging. Die termijn begint te lopen op de delictsdatum. Het uitreiken vindt plaats via toezending per (aangetekende) post, door de politie of door de buitengewoon opsporingsambtenaren;</text:p>
              </text:list-item>
              <text:list-item text:style-override="id1-3-2-2-4-4-3">
                <text:number>•</text:number>
                <text:p text:style-name="al">de ontzeggingen anders dan bedoeld in dit Mandaatbesluit worden na aanhouding en een verhoor voorbereid door de teamchef van BT Noord Drenthe en ter tekening aan de burgemeester aangeboden.</text:p>
              </text:list-item>
            </text:list>
            <text:p text:style-name="al"/>
          </text:section>
          <text:section text:name="artikel_id1-3-2-2-5" text:style-name="artikel">
            <text:p text:style-name="artikel_kop_titel"><text:span text:style-name="artikel_kop_label">Artikel</text:span> <text:span text:style-name="artikel_kop_nr">4</text:span> Ondertekening</text:p>
            <text:p text:style-name="al">In geval van uitoefening van mandaat worden uitgaande stukken ondertekend met:</text:p>
            <text:p text:style-name="al"/>
            <text:p text:style-name="al">De burgemeester van Assen,</text:p>
            <text:p text:style-name="al">Namens deze,</text:p>
            <text:p text:style-name="al">Functienaam [gemandateerde]</text:p>
            <text:p text:style-name="al">Handtekening [gemandateerde]</text:p>
            <text:p text:style-name="al">Naam [gemandateerde]</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burgemeester van Assen op 12 oktober 2016</text:span></text:p>
            <text:p><text:span text:style-name="functie">M.L.J. 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53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ssen</meta:user-defined>
    <meta:user-defined meta:name="OVERHEIDop.Rubriek/DC.type">delegatie- of mandaatbesluit</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Besluit mandaatverlening inzake gebiedsontzeggingen</meta:user-defined>
    <dc:language>nl</dc:language>
    <meta:user-defined meta:name="OVERHEIDop.locatietype/OVERHEIDop.gebiedsmarkering">Gemeente</meta:user-defined>
    <meta:user-defined meta:name="DC.title">Besluit mandaatverlening inzake gebiedsontzeggingen</meta:user-defined>
    <meta:user-defined meta:name="DCTERMS.W3CDTF/DCTERMS.available">2026-07-02</meta:user-defined>
    <meta:user-defined meta:name="DCTERMS.W3CDTF/OVERHEIDop.jaargang">2026</meta:user-defined>
    <meta:user-defined meta:name="OVERHEIDop.publicationIssue">315381</meta:user-defined>
    <meta:user-defined meta:name="OVERHEIDop.betreftRegeling">CVDR763707_1</meta:user-defined>
    <meta:user-defined meta:name="OVERHEIDop.GmbID/DC.identifier">gmb-2026-315381</meta:user-defined>
    <meta:user-defined meta:name="xs:date/OVERHEIDop.startdatum">2026-07-02</meta:user-defined>
    <meta:user-defined meta:name="OVERHEIDop.versieInformatie"/>
  </office:meta>
</office:document-meta>
</file>