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blauwe Mazda met (Pools) kenteken KNS 6240H aan Van Limburgh Styrumstraat te Groenlo</text:p>
      <text:section text:name="zakelijke-mededeling_id1-3-2" text:style-name="zakelijke-mededeling">
        <text:section text:name="zakelijke-mededeling-tekst_id1-3-2-1" text:style-name="zakelijke-mededeling-tekst">
          <text:section text:name="tekst_id1-3-2-1-1" text:style-name="tekst">
            <text:p text:style-name="common-al">Aan de Van Limburgh Styrumstraat te Groenlo, ter hoogte van nr. 20/18, staat een blauwe Mazda met (Pools) kenteken KNS 6240H geparkeerd. Het voertuig verkeert in een slechte technische staat en bezet bovendien al geruime tijd een openbare parkeerplaats. De eigenaar van het voertuig is onbekend. </text:p>
            <text:p text:style-name="common-al">Wij zullen, op grond van artikel 5:4 en 5:5 van de Algemene Plaatselijke Verordening en artikel 170 lid 1 sub b en c van de Wegenverkeerswet, dit voertuig te (laten) verwijderen. </text:p>
            <text:p text:style-name="common-al">De eigenaar van dit voertuig krijgt de gelegenheid om het voertuig zelf te verwijderen in de periode van 1 juli 2026 tot en met 21 juli 2026. Indien het voertuig na deze datum nog steeds niet is verwijderd, zullen wij overgaan tot verwijdering door bestuursdwang toe te passen. De kosten van bestuursdwang zullen op de overtreder worden verhaald.</text:p>
            <text:p text:style-name="common-al">Burgemeester en wethouders van de gemeente Oost Gelre</text:p>
            <text:p text:style-name="common-al">
            <text:span text:style-name="nadrukvet">U kunt bezwaar maken</text:span>
          </text:p>
            <text:p text:style-name="common-al">Bent u het niet eens met dit besluit? Dan kunt u hiertegen bezwaar maken. Zorgt u ervoor dat u dat doet binnen 6 weken na de datum van dit besluit. U kunt bezwaar maken volgens de Algemene wet bestuursrecht.</text:p>
            <text:p text:style-name="common-al">
            <text:span text:style-name="nadrukvet">U wilt uw bezwaar digitaal indienen</text:span>
          </text:p>
            <text:p text:style-name="common-al">U kunt digitaal het bezwaar indienen via onze website. Via de zoekfunctie kunt u zoeken op ‘bezwaarschrift indienen’. Onder het kopje ‘voorwaarden’ ziet u de mogelijkheid om het bezwaar digitaal in te dienen. U heeft hiervoor een DigiD of eHerkenning nodig.</text:p>
            <text:p text:style-name="common-al">Let op: u kunt geen bezwaar indienen via e-mail.</text:p>
            <text:p text:style-name="common-al">
            <text:span text:style-name="nadrukvet">U wilt uw bezwaar per post indienen</text:span>
          </text:p>
            <text:p text:style-name="common-al">Wilt u toch liever uw bezwaar per post indienen? </text:p>
            <text:p text:style-name="common-al">Dan stuurt u het bezwaar naar het college van burgemeester en wethouders. </text:p>
            <text:p text:style-name="common-al">Het adres is: Postbus 17, 7130 AA Lichtenvoorde.</text:p>
            <text:p text:style-name="common-al">Zet in uw bezwaar in ieder geval:</text:p>
            <text:list text:style-name="id1-3-2-1-1-15">
              <text:list-item text:style-override="id1-3-2-1-1-15-1">
                <text:number>-</text:number>
                <text:p text:style-name="al">uw naam en adres;</text:p>
              </text:list-item>
              <text:list-item text:style-override="id1-3-2-1-1-15-2">
                <text:number>-</text:number>
                <text:p text:style-name="al"> de datum van uw bezwaar;</text:p>
              </text:list-item>
              <text:list-item text:style-override="id1-3-2-1-1-15-3">
                <text:number>-</text:number>
                <text:p text:style-name="al"> een omschrijving van het besluit waar u bezwaar tegen maakt (u kunt bijvoorbeeld een kopie van een brief of publicatie meesturen. Of u noemt de datum van de publicatie of de datum en het kenmerk van de brief);</text:p>
              </text:list-item>
              <text:list-item text:style-override="id1-3-2-1-1-15-4">
                <text:number>-</text:number>
                <text:p text:style-name="al"> waarom u het niet eens bent met ons besluit;</text:p>
              </text:list-item>
              <text:list-item text:style-override="id1-3-2-1-1-15-5">
                <text:number>-</text:number>
                <text:p text:style-name="al"> uw handtekening.</text:p>
              </text:list-item>
            </text:list>
            <text:p text:style-name="common-al">Zet u links bovenaan de envelop en de brief het onderwerp ‘bezwaarschrift’? Wij kunnen uw bezwaar dan sneller verwerken.</text:p>
            <text:p text:style-name="common-al">De gemeente Oost Gelre heeft een onafhankelijke commissie voor bezwaarschriften. Uw bezwaar wordt ter advisering voorgelegd aan deze commissie.</text:p>
            <text:p text:style-name="common-al">
            <text:span text:style-name="nadrukvet">U kunt een voorlopige voorziening aanvragen</text:span>
          </text:p>
            <text:p text:style-name="common-al">Maakt u bezwaar tegen dit besluit? Dan blijft het besluit gelden. Heeft dit voor u op korte termijn gevolgen? En wilt u hier iets tegen doen? Dan kunt u de rechtbank vragen om een voorlopige voorziening. Dit kunt u alleen doen als u bezwaar heeft gemaakt.</text:p>
            <text:p text:style-name="common-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common-al">
            <text:span text:style-name="nadrukvet">Wilt u meer informatie?</text:span>
          </text:p>
            <text:p text:style-name="common-al">Leest u dan de brochure ‘Bezwaar en beroep tegen een beslissing van de overheid’. Deze</text:p>
            <text:p text:style-name="common-al">brochure kunt u vinden op www.rijksoverheid.nl.</text:p>
            <text:p text:style-name="common-al"/>
            <text:p text:style-name="common-al">
            <text:span text:style-name="nadrukvet">Stosowanie egzekwowania przepisów administracyjnych w celu usunięcia pojazdu Van Limburgh Styrumstraat, Groenlo</text:span>
          </text:p>
            <text:p text:style-name="common-al">Przy Van Limburgh Styrumstraat w Groenlo, w pobliżu nr 20/18, zaparkowana jest niebieska Mazda z (polskim) numerem rejestracyjnym KNS 6240H. Pojazd jest w złym stanie technicznym i od pewnego czasu zajmuje także publiczny parking. Właściciel pojazdu jest nieznany. </text:p>
            <text:p text:style-name="common-al">Na podstawie artykułów 5:4 i 5:5 Ogólnego Rozporządzenia Lokalnego oraz artykułu 170 punktu 1 ustępów b i c Ustawy o ruchu drogowym usuniemy ten pojazd (lub zlecimy jego usunięcie). </text:p>
            <text:p text:style-name="common-al">Właściciel tego pojazdu będzie miał możliwość samodzielnego usunięcia pojazdu w okresie od 1 lipca 2026 do 21 lipca 2026 roku. Jeśli pojazd nie został usunięty po tej dacie, przystąpimy do usunięcia poprzez zastosowanie przymusu administracyjnego. Koszty egzekwowania prawa administracyjnego zostaną odzyskane od sprawcy.</text:p>
            <text:p text:style-name="common-al">Burmistrz i radni gminy Oost Gelre</text:p>
            <text:p text:style-name="common-al">
            <text:span text:style-name="nadrukvet">Możesz się sprzeciwić</text:span>
          </text:p>
            <text:p text:style-name="common-al">Czy nie zgadzasz się z tą decyzją? W takim razie możesz się temu sprzeciwić. Prosimy o to, aby zrobić to w ciągu 6 tygodni od daty tej decyzji. Możesz złożyć sprzeciw zgodnie z Ustawą o Prawie Administracyjnym.</text:p>
            <text:p text:style-name="common-al">
            <text:span text:style-name="nadrukvet">Chcesz złożyć sprzeciw cyfrowo</text:span>
          </text:p>
            <text:p text:style-name="common-al">Możesz złożyć sprzeciw cyfrowo za pośrednictwem naszej strony internetowej. Możesz użyć funkcji wyszukiwania, aby wyszukać 'zgłoś sprzeciw'. W nagłówku 'warunki' zobaczysz opcję zgłoszenia sprzeciwu cyfrowo. Do tego będziesz potrzebować DigiD lub eHerkenning.</text:p>
            <text:p text:style-name="common-al">Prosimy pamiętać, że nie można zgłosić sprzeciwu e-mailem.</text:p>
            <text:p text:style-name="common-al">
            <text:span text:style-name="nadrukvet">Chcesz złożyć sprzeciw pocztą</text:span>
          </text:p>
            <text:p text:style-name="common-al">Wolałbyś złożyć sprzeciw pocztą? </text:p>
            <text:p text:style-name="common-al">Następnie wysyłasz sprzeciw do Zarządu Miejskiego. </text:p>
            <text:p text:style-name="common-al">Adres to: P.O. Box 17, 7130 AA Lichtenvoorde.</text:p>
            <text:p text:style-name="common-al">W swoim sprzeciwie proszę uwzględnić:</text:p>
            <text:list text:style-name="id1-3-2-1-1-40">
              <text:list-item text:style-override="id1-3-2-1-1-40-1">
                <text:number>-</text:number>
                <text:p text:style-name="al">Twoje imię i adres;</text:p>
              </text:list-item>
              <text:list-item text:style-override="id1-3-2-1-1-40-2">
                <text:number>-</text:number>
                <text:p text:style-name="al">data zgłoszenia sprzeciwu;</text:p>
              </text:list-item>
              <text:list-item text:style-override="id1-3-2-1-1-40-3">
                <text:number>-</text:number>
                <text:p text:style-name="al">opis decyzji, której się sprzeciwiasz (na przykład możesz dołączyć kopię listu lub publikacji. Albo podajesz datę publikacji lub datę i odniesienie listu);</text:p>
              </text:list-item>
              <text:list-item text:style-override="id1-3-2-1-1-40-4">
                <text:number>-</text:number>
                <text:p text:style-name="al">dlaczego nie zgadzasz się z naszą decyzją;</text:p>
              </text:list-item>
              <text:list-item text:style-override="id1-3-2-1-1-40-5">
                <text:number>-</text:number>
                <text:p text:style-name="al">Twój podpis.</text:p>
              </text:list-item>
            </text:list>
            <text:p text:style-name="common-al">Czy umieszczasz tematykę 'sprzeciw' w lewym górnym rogu koperty i listu? Wtedy możemy szybciej przetworzyć Twój sprzeciw.</text:p>
            <text:p text:style-name="common-al">Gmina Oost Gelre posiada niezależną komisję ds. sprzeciwów. Twój sprzeciw zostanie przekazany tej komisji w celu uzyskania porady.</text:p>
            <text:p text:style-name="common-al">
            <text:span text:style-name="nadrukvet">Możesz złożyć wniosek o tymczasowy zakaz</text:span>
          </text:p>
            <text:p text:style-name="common-al">Czy sprzeciwiasz się tej decyzji? Wtedy decyzja pozostaje ważna. Czy ma to dla ciebie konsekwencje w krótkim terminie? I czy chcesz coś z tym zrobić? Następnie możesz zwrócić się do sądu o tymczasowy zakaz sądowy. Możesz to zrobić tylko wtedy, gdy się sprzeciwiłeś.</text:p>
            <text:p text:style-name="common-al">Możesz złożyć wniosek o tymczasowy zakaz za pośrednictwem strony internetowej <text:a xlink:href="http://www.rechtspraak.nl" xlink:type="simple"><text:span text:style-name="nadrukondlijn">www.rechtspraak.nl</text:span></text:a> lub wysyłając list do Sądu Okręgowego w Geldrii. Adres to: P.O. Box 9030, 6800 EM Arnhem.</text:p>
            <text:p text:style-name="common-al">
            <text:span text:style-name="nadrukvet">Chciałbyś uzyskać więcej informacji?</text:span>
          </text:p>
            <text:p text:style-name="common-al">Następnie przeczytaj broszurę "Sprzeciw i odwołanie od decyzji rządu". To</text:p>
            <text:p text:style-name="last-al">Broszura jest dostępna n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3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e Mazda met (Pools) kenteken KNS 6240H aan Van Limburgh Styrumstraat te Groenlo</meta:user-defined>
    <meta:user-defined meta:name="DCTERMS.W3CDTF/DCTERMS.available">2026-07-02</meta:user-defined>
    <meta:user-defined meta:name="DCTERMS.W3CDTF/OVERHEIDop.jaargang">2026</meta:user-defined>
    <meta:user-defined meta:name="OVERHEIDop.publicationIssue">315380</meta:user-defined>
    <meta:user-defined meta:name="OVERHEIDop.GmbID/DC.identifier">gmb-2026-315380</meta:user-defined>
    <meta:user-defined meta:name="OVERHEIDop.versieInformatie"/>
  </office:meta>
</office:document-meta>
</file>