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renmarkt 3 101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 sauna op het dakterras aan de achterzijde van het gebouw ten behoeve van de woonfunctie</text:p>
            <text:p text:style-name="common-al">Besluit: buiten behandeling gesteld</text:p>
            <text:p text:style-name="common-al">Besluit verzonden op: 22-06-2026</text:p>
            <text:p text:style-name="common-al">Zaakadres: Herenmarkt 3 1013EC Amsterdam</text:p>
            <text:p text:style-name="common-al">Zaaknummer: Z2026-013595</text:p>
            <text:p text:style-name="common-al">DSO-nummer: 2026032600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5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95</meta:user-defined>
    <meta:user-defined meta:name="DCTERMS.abstract">plaatsen van een buiten sauna op het dakterras aan de achterzijde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erenmarkt 3 1013EC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76</meta:user-defined>
    <meta:user-defined meta:name="OVERHEIDop.GmbID/DC.identifier">gmb-2026-315376</meta:user-defined>
    <meta:user-defined meta:name="OVERHEIDop.versieInformatie"/>
  </office:meta>
</office:document-meta>
</file>