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weg op de locatie Bonegraafseweg ongenummerd Dodewaard, kadastraal bekend sectie C perceel 1018 zaaknummer ODR2604409</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aanleggen van een uitweg aan de Bonegraafseweg ongenummerd Dodewaard, kadastraal bekend sectie C perceel 1018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1 augustus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537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7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7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uitweg op de locatie Bonegraafseweg ongenummerd Dodewaard, kadastraal bekend sectie C perceel 1018 zaaknummer ODR2604409</meta:user-defined>
    <meta:user-defined meta:name="DCTERMS.W3CDTF/DCTERMS.available">2026-07-02</meta:user-defined>
    <meta:user-defined meta:name="DCTERMS.W3CDTF/OVERHEIDop.jaargang">2026</meta:user-defined>
    <meta:user-defined meta:name="OVERHEIDop.publicationIssue">315375</meta:user-defined>
    <meta:user-defined meta:name="OVERHEIDop.GmbID/DC.identifier">gmb-2026-315375</meta:user-defined>
    <meta:user-defined meta:name="OVERHEIDop.versieInformatie"/>
  </office:meta>
</office:document-meta>
</file>