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rug, Johannes van Lochemstraat 1, 3641AS Mijdrecht (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3 juni 2026 een omgevingsvergunning met zaaknummer Z2026-000675 verleend. De gemeente geeft hiermee toestemming voor het vervangen van een brug op locatie Johannes van Lochemstraat 1, 3641AS Mijdrecht (t.o.).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3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5</meta:user-defined>
    <meta:user-defined meta:name="DCTERMS.abstract">Betreft:  Besluit op locatie Johannes van Lochemstraat 1, 3641AS Mijdrecht (t.o.)</meta:user-defined>
    <dc:language>nl</dc:language>
    <meta:user-defined meta:name="OVERHEIDop.locatietype/OVERHEIDop.gebiedsmarkering">Vlak</meta:user-defined>
    <meta:user-defined meta:name="DC.title">Kennisgeving verleende omgevingsvergunning voor het vervangen van een brug, Johannes van Lochemstraat 1, 3641AS Mijdrecht (t.o.)</meta:user-defined>
    <meta:user-defined meta:name="DCTERMS.W3CDTF/DCTERMS.available">2026-07-02</meta:user-defined>
    <meta:user-defined meta:name="DCTERMS.W3CDTF/OVERHEIDop.jaargang">2026</meta:user-defined>
    <meta:user-defined meta:name="OVERHEIDop.publicationIssue">315373</meta:user-defined>
    <meta:user-defined meta:name="OVERHEIDop.GmbID/DC.identifier">gmb-2026-315373</meta:user-defined>
    <meta:user-defined meta:name="OVERHEIDop.versieInformatie"/>
  </office:meta>
</office:document-meta>
</file>