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Peeldijk 6a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Peeldijk 6a te Beek en Donk </text:p>
            <text:p text:style-name="common-al">Activiteit: Bouwactiviteit (omgevingsplan) Afwijken van regels in het omgevingsplan </text:p>
            <text:p text:style-name="common-al">Voor: het plaatsen van een Energie opslag systeem (EOS) </text:p>
            <text:p text:style-name="common-al">Datum aanvraag: 10 maart 2026</text:p>
            <text:p text:style-name="common-al">DSO verzoeknummer: 2026031000517 </text:p>
            <text:p text:style-name="common-al">Aan deze procedure is het zaaknummer ZOL-2026-00023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537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7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7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239</meta:user-defined>
    <dc:language>nl</dc:language>
    <meta:user-defined meta:name="OVERHEIDop.locatietype/OVERHEIDop.gebiedsmarkering">Adres</meta:user-defined>
    <meta:user-defined meta:name="DC.title">Gemeente Laarbeek, Intrekking aanvraag omgevingsvergunning, Peeldijk 6a te Beek en Don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71</meta:user-defined>
    <meta:user-defined meta:name="OVERHEIDop.GmbID/DC.identifier">gmb-2026-315371</meta:user-defined>
    <meta:user-defined meta:name="OVERHEIDop.versieInformatie"/>
  </office:meta>
</office:document-meta>
</file>