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Alphen aan de M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ni 2026, evenementenvergunning voor<text:span text:style-name="nadrukvet"> Alphen aan de Mart 2026</text:span> op zaterdag 4 juli 2026 van 18.00 uur tot 23.00 uur op het Willibrordplein in Alphen en op zondag 5 juli 2026 van 09.00 uur tot 21.30 uur op het Willibrordplein, Goedentijd, Raadhuisstraat, Stationsstraat en Van Leuvenlaan in Alphen. (1140123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537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7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, Alphen aan de Mart 2026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70</meta:user-defined>
    <meta:user-defined meta:name="OVERHEIDop.GmbID/DC.identifier">gmb-2026-315370</meta:user-defined>
    <meta:user-defined meta:name="OVERHEIDop.versieInformatie"/>
  </office:meta>
</office:document-meta>
</file>