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et dorpsfeest Wânswert van 5 tot en met 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67560. De evenementenvergunning is verleend. De gemeente geeft hiermee toestemming voor het organiseren van het dorpsfeest Wânswert van 5 tot en met 8 augustus 2026 aan feestterrein dorpsfeest Wânswert Goslingawei to nr 11Goslingawei.</text:p>
            <text:p text:style-name="common-al">
            
          </text:p>
            <text:p text:style-name="common-al"/>
            <text:p text:style-name="common-al">Het besluit is verzonden op 30-06-2026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53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7560</meta:user-defined>
    <meta:user-defined meta:name="DCTERMS.abstract">Verleende evenementenvergunning voor het organiseren van het dorpsfeest Wânswert van 5 tot en met 8 augustus 2026 op het perceel feestterrein dorpsfeest Wânswert Goslingawei to nr 11Goslingawei</meta:user-defined>
    <dc:language>nl</dc:language>
    <meta:user-defined meta:name="OVERHEIDop.locatietype/OVERHEIDop.gebiedsmarkering">Vlak</meta:user-defined>
    <meta:user-defined meta:name="DC.title">Besluit op aanvraag evenementenvergunning voor het organiseren van het dorpsfeest Wânswert van 5 tot en met 8 augustus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5369</meta:user-defined>
    <meta:user-defined meta:name="OVERHEIDop.GmbID/DC.identifier">gmb-2026-315369</meta:user-defined>
    <meta:user-defined meta:name="OVERHEIDop.versieInformatie"/>
  </office:meta>
</office:document-meta>
</file>