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een fiets- voetgangersbrug, De Vang 2 / Windmolen 42, 3642DB Mijdrecht (th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23 juni 2026 een omgevingsvergunning met zaaknummer Z2026-000674 verleend. De gemeente geeft hiermee toestemming voor het vervangen van een fiets- voetgangersbrug op locatie De Vang 2 / Windmolen 42, 3642DB Mijdrecht (thv). Het betreft de volgende activiteit(en):</text:p>
            <text:list text:style-name="id1-3-2-1-1-3">
              <text:list-item text:style-override="id1-3-2-1-1-3-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4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36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6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6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674</meta:user-defined>
    <meta:user-defined meta:name="DCTERMS.abstract">Betreft:  Besluit op locatie De Vang 2 / Windmolen 42, 3642DB Mijdrecht (thv)</meta:user-defined>
    <dc:language>nl</dc:language>
    <meta:user-defined meta:name="OVERHEIDop.locatietype/OVERHEIDop.gebiedsmarkering">Vlak</meta:user-defined>
    <meta:user-defined meta:name="DC.title">Kennisgeving verleende omgevingsvergunning voor het vervangen van een fiets- voetgangersbrug, De Vang 2 / Windmolen 42, 3642DB Mijdrecht (thv)</meta:user-defined>
    <meta:user-defined meta:name="DCTERMS.W3CDTF/DCTERMS.available">2026-07-02</meta:user-defined>
    <meta:user-defined meta:name="DCTERMS.W3CDTF/OVERHEIDop.jaargang">2026</meta:user-defined>
    <meta:user-defined meta:name="OVERHEIDop.publicationIssue">315361</meta:user-defined>
    <meta:user-defined meta:name="OVERHEIDop.GmbID/DC.identifier">gmb-2026-315361</meta:user-defined>
    <meta:user-defined meta:name="OVERHEIDop.versieInformatie"/>
  </office:meta>
</office:document-meta>
</file>