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skûtsje markt en twee avonden livemuziek tijdens het IFKS skûtsjesilen te Echtenerbrug</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8911</text:p>
            <text:p text:style-name="common-al"/>
            <text:p text:style-name="common-al">Verkeersmaatregelen in verband met het houden van een skûtsje markt en twee avonden livemuziek tijdens het IFKS skûtsjesilen op 5 en 6 augustus 2026 op de locatie Hellingpad te Echtenerbrug</text:p>
            <text:p text:style-name="common-al"/>
            <text:p text:style-name="common-al">Kenmerk: Z.898911</text:p>
            <text:p text:style-name="common-al"/>
            <text:p text:style-name="common-al">Burgemeester en wethouders van De Fryske Marren; gelet op het verzoek van Ondernemersvereniging Echtenerbrug/ Delfstrahuizen/Echten te Echtenerbrug binnengekomen op 27 mei 2026 om ten behoeve van het houden van een skûtsje markt en twee avonden livemuziek tijdens het IFKS skûtsjesilen op 5 en 6 augustus 2026 op de locatie Hellingpad te Echtenerbrug enkele wegen in het centrum van Echtenerbrug af te mogen sluiten;</text:p>
            <text:p text:style-name="common-al"/>
            <text:p text:style-name="common-al">gelet op artikel 18 van de Wegenverkeerswet 1994 en het Besluit Administratieve Bepalingen inzake het Wegverkeer;</text:p>
            <text:p text:style-name="common-al"/>
            <text:p text:style-name="common-al">overwegende dat: </text:p>
            <text:p text:style-name="common-al">• diverse marktkramen worden geplaatst;</text:p>
            <text:p text:style-name="common-al"> • een groot aantal bezoekers wordt verwacht;</text:p>
            <text:p text:style-name="common-al"> • het, gelet op de verkeersveiligheid, derhalve wenselijk is diverse verkeersmaatregelen te treffen op de betreffende wegen; </text:p>
            <text:p text:style-name="common-al">• deze wegen binnen de bebouwde kom van Echtenerbrug liggen en in beheer en onderhoud zijn bij de gemeente;</text:p>
            <text:p text:style-name="common-al"> • overleg met de politie heeft plaatsgevonden;</text:p>
            <text:p text:style-name="common-al"/>
            <text:p text:style-name="common-al">besluiten: </text:p>
            <text:p text:style-name="common-al">Op 5 augustus 2026 van 12.00 uur tot en met 00.00 uur en op 6 augustus 2026 van 18.00 uur tot en met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Hellingpad.</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3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kûtsje markt en twee avonden livemuziek tijdens IFKS skûtsjesilen - Hellingpad te Echtenerbrug</meta:user-defined>
    <meta:user-defined meta:name="OVERHEIDop.verkeersbordcode">C1</meta:user-defined>
    <dc:language>nl</dc:language>
    <meta:user-defined meta:name="OVERHEIDop.locatietype/OVERHEIDop.gebiedsmarkering">Weg</meta:user-defined>
    <meta:user-defined meta:name="DC.title">Verkeersbesluit in verband met het houden van een skûtsje markt en twee avonden livemuziek tijdens het IFKS skûtsjesilen te Echtenerbrug</meta:user-defined>
    <meta:user-defined meta:name="DCTERMS.W3CDTF/DCTERMS.available">2026-07-02</meta:user-defined>
    <meta:user-defined meta:name="DCTERMS.W3CDTF/OVERHEIDop.jaargang">2026</meta:user-defined>
    <meta:user-defined meta:name="OVERHEIDop.publicationIssue">315360</meta:user-defined>
    <meta:user-defined meta:name="OVERHEIDop.GmbID/DC.identifier">gmb-2026-315360</meta:user-defined>
    <meta:user-defined meta:name="OVERHEIDop.versieInformatie"/>
  </office:meta>
</office:document-meta>
</file>