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Vereniging Koninginnedag “Dorp Lonne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Vereniging Koninginnedag “Dorp Lonneker”. Deze subsidie is bedoeld voor het organiseren van verschillende feestdagen in Lonneker, waaronder Koningsdag en Pas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Vereniging Koninginnedag “Dorp Lonneker”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Feestdagen verlevendigen de stad en worden erkent als immaterieel erfgoed. De viering van Koningsdag en Pasen in dorp Lonneker sluit aan bij de Strategische Opgaven ‘Aantrekkelijk Enschede’ en ‘Inclusief Enschede’. Het belang van de organisatie van ‘feestdagen en herdenkingen’, waaronder Koningsdag, wordt expliciet benoemd in de Enschedese Evenementennota 2023.   </text:p>
              </text:list-item>
              <text:list-item text:style-override="id1-3-2-1-1-4-3">
                <text:number>2.</text:number>
                <text:p text:style-name="al">
                <text:span text:style-name="nadrukvet">Lokaal netwerk  </text:span>
              </text:p>
              </text:list-item>
              <text:list-item text:style-override="id1-3-2-1-1-4-4">
                <text:number/>
                <text:p text:style-name="al">Vereniging Koninginnedag “Dorp Lonneker” beschikt over een uitgebreid netwerk dat geworteld is in de lokale dorpsgemeenschap. Dit netwerk is van belang om feestdagen te organiseren die aansluiten bij de lokale dorpsidentiteit en medewerking te ontvangen van lokale inwoners en organisaties.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Vereniging Koninginnedag “Dorp Lonneker”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Anne Tol op telefoonnummer 06-281041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35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5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5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Vereniging Koninginnedag “Dorp Lonneker”</meta:user-defined>
    <meta:user-defined meta:name="DCTERMS.W3CDTF/DCTERMS.available">2026-07-14</meta:user-defined>
    <meta:user-defined meta:name="DCTERMS.W3CDTF/OVERHEIDop.jaargang">2026</meta:user-defined>
    <meta:user-defined meta:name="OVERHEIDop.publicationIssue">315359</meta:user-defined>
    <meta:user-defined meta:name="OVERHEIDop.GmbID/DC.identifier">gmb-2026-315359</meta:user-defined>
    <meta:user-defined meta:name="OVERHEIDop.versieInformatie"/>
  </office:meta>
</office:document-meta>
</file>