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uke Zietsmastraat 20 102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Jouke Zietsmastraat 20 1022LN Amsterdam</text:p>
            <text:p text:style-name="common-al">Datum ontvangst: 09-06-2026</text:p>
            <text:p text:style-name="common-al">Zaaknummer: Z2026-025316</text:p>
            <text:p text:style-name="common-al">DSO-nummer: 2026060900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31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uke Zietsmastraat 20 1022L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58</meta:user-defined>
    <meta:user-defined meta:name="OVERHEIDop.GmbID/DC.identifier">gmb-2026-315358</meta:user-defined>
    <meta:user-defined meta:name="OVERHEIDop.versieInformatie"/>
  </office:meta>
</office:document-meta>
</file>