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tijdelijk plaatsen van zeven woonunits aan de Brink 14 te Vled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rink 14, 8381 BE Vledder, voor het tijdelijk plaatsen van zeven woonunits (verzenddatum: 30-06-2026, zaaknummer: 17011565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535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5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5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1565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oor het tijdelijk plaatsen van zeven woonunits aan de Brink 14 te Vledder.</meta:user-defined>
    <meta:user-defined meta:name="DCTERMS.W3CDTF/DCTERMS.available">2026-07-02</meta:user-defined>
    <meta:user-defined meta:name="DCTERMS.W3CDTF/OVERHEIDop.jaargang">2026</meta:user-defined>
    <meta:user-defined meta:name="OVERHEIDop.publicationIssue">315357</meta:user-defined>
    <meta:user-defined meta:name="OVERHEIDop.GmbID/DC.identifier">gmb-2026-315357</meta:user-defined>
    <meta:user-defined meta:name="OVERHEIDop.versieInformatie"/>
  </office:meta>
</office:document-meta>
</file>