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sorbus) aan Beekestein, LDPZ2026-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Beekestein t.h.v. nr. 2</text:p>
            <text:p text:style-name="common-al">
            <text:span text:style-name="nadrukvet">Zaaknummer:</text:span> LDPZ2026-255</text:p>
            <text:p text:style-name="common-al">
            <text:span text:style-name="nadrukvet">Datum ontvangst aanvraag:</text:span> 30-06-2026 07:35</text:p>
            <text:p text:style-name="common-al">
            <text:span text:style-name="nadrukvet">Omschrijving:</text:span> kappen van een boom (sorbus) aan Beekestei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3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55</meta:user-defined>
    <meta:user-defined meta:name="DCTERMS.abstract">kappen van een boom (sorbus) aan Beeke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sorbus) aan Beekestein, LDPZ2026-255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54</meta:user-defined>
    <meta:user-defined meta:name="OVERHEIDop.GmbID/DC.identifier">gmb-2026-315354</meta:user-defined>
    <meta:user-defined meta:name="OVERHEIDop.versieInformatie"/>
  </office:meta>
</office:document-meta>
</file>