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ordening fysieke leefomgeving: Incidentele festiviteiten, Drafbaan Alkmaar ZEturf Arena, Koning Willem-Alexanderlaan 4, 1815 LV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ordening fysieke leefomgeving: Ontvangstbevestiging</text:span>
          </text:p>
            <text:p text:style-name="common-al">
            
          </text:p>
            <text:p text:style-name="common-al">Burgemeester en wethouders van Alkmaar maken bekend dat zij de volgende melding hebben ontvangen:</text:p>
            <text:p text:style-name="common-al">
            
          </text:p>
            <text:p text:style-name="common-al">Incidentele festiviteiten; Koning Willem-Alexanderlaan 4, 1815 LV Alkmaar<text:span text:style-name="nadrukvet">; </text:span>Drafbaan Alkmaar ZEturf Arena</text:p>
            <text:p text:style-name="common-al">
            
          </text:p>
            <text:p text:style-name="common-al">Datum ontvangst: 26-06-2026</text:p>
            <text:p text:style-name="common-al">Zaaknummer: 00001389381</text:p>
            <text:p text:style-name="common-al">
            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5353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353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353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001389381</meta:user-defined>
    <dc:language>nl</dc:language>
    <meta:user-defined meta:name="OVERHEIDop.locatietype/OVERHEIDop.gebiedsmarkering">Punt</meta:user-defined>
    <meta:user-defined meta:name="DC.title">Verordening fysieke leefomgeving: Incidentele festiviteiten, Drafbaan Alkmaar ZEturf Arena, Koning Willem-Alexanderlaan 4, 1815 LV Alkmaar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5353</meta:user-defined>
    <meta:user-defined meta:name="OVERHEIDop.GmbID/DC.identifier">gmb-2026-315353</meta:user-defined>
    <meta:user-defined meta:name="OVERHEIDop.versieInformatie"/>
  </office:meta>
</office:document-meta>
</file>