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oornemen tot verkoop van vastgoed</text:p>
      <text:section text:name="regeling_id1-3-2" text:style-name="regeling">
        <text:section text:name="aanhef_id1-3-2-1" text:style-name="aanhef">
          <text:section text:name="preambule_id1-3-2-1-1" text:style-name="preambule">
            <text:p text:style-name="al"/>
            <text:p text:style-name="al">De gemeente Westerkwartier is voornemens om de locatie Englumstraat 6 Oldehove, kadastraal bekend als perceel ODH02M1778, te verkopen aan de Veiligheidsregio Groningen (VRG). Aan het perceel is door het kadaster een oppervlakte toegekend van 1.120 m<text:span text:style-name="sup">2</text:span>.</text:p>
            <text:p text:style-name="al"/>
            <text:p text:style-name="al">Overeenkomstig het in 2020 door de raad vastgestelde Vastgoedbeleidsplan “Steengoed Westerkwartier” worden alle objecten transparant, openbaar en marktconform (TOM) verkocht. In dit beleid is eveneens bepaald dat in specifieke gevallen met grote maatschappelijke of politieke belangen, verkoop tegen taxatiewaarde kan plaatsvinden middels een besloten procedure. De gemeente is van oordeel dat, gelet op het maatschappelijk belang en op grond van onderstaande objectieve, redelijke en toetsbare criteria, slechts de beoogde koper in aanmerking komt voor het aangaan van een koopovereenkomst voor de betreffende locatie.</text:p>
            <text:p text:style-name="al"/>
            <text:list text:style-name="id1-3-2-1-1-6">
              <text:list-item text:style-override="id1-3-2-1-1-6-1">
                <text:number>1.</text:number>
                <text:p text:style-name="al">De locatie is bouwkundig- en installatietechnisch niet geschikt voor een splitsing of een verkoop in verhuurde staat. </text:p>
              </text:list-item>
              <text:list-item text:style-override="id1-3-2-1-1-6-2">
                <text:number>2.</text:number>
                <text:p text:style-name="al">De taken van de Veiligheidsregio en de uitvoering hiervan lenen zich niet voor het gezamenlijk gebruik van de aanwezige ruimtes en (beperkte) voorzieningen;</text:p>
              </text:list-item>
              <text:list-item text:style-override="id1-3-2-1-1-6-3">
                <text:number>3.</text:number>
                <text:p text:style-name="al">De Veiligheidsregio is in verband met een veranderend wagenpark en uitbreiding van het overige materiaal en materieel op zoek naar extra stallings- en opslagruimte;</text:p>
              </text:list-item>
              <text:list-item text:style-override="id1-3-2-1-1-6-4">
                <text:number>4.</text:number>
                <text:p text:style-name="al">In de directe omgeving van Oldehove is de voor de VRG benodigde extra ruimte niet beschikbaar;</text:p>
              </text:list-item>
              <text:list-item text:style-override="id1-3-2-1-1-6-5">
                <text:number>5.</text:number>
                <text:p text:style-name="al">De gemeente onderschrijft dat een kwalitatief goed uitgeruste kazerne voor de regio Oldehove van groot belang is;</text:p>
              </text:list-item>
              <text:list-item text:style-override="id1-3-2-1-1-6-6">
                <text:number>6.</text:number>
                <text:p text:style-name="al">· Het door de VRG gehuurde gedeelte van de locatie heeft onvoldoende uitbreidings- en verbouwmogelijkheden om in de huidige behoefte te kunnen voorzien;</text:p>
              </text:list-item>
              <text:list-item text:style-override="id1-3-2-1-1-6-7">
                <text:number>7.</text:number>
                <text:p text:style-name="al">· Er zijn geen alternatieve locaties in Oldehove voor de uitvoering van de taken van de VRG;</text:p>
              </text:list-item>
              <text:list-item text:style-override="id1-3-2-1-1-6-8">
                <text:number>8.</text:number>
                <text:p text:style-name="al">Op het perceel aan de Englumstraat 6 kan een duurzame en toekomstbestendige oplossing worden geboden voor de taken van de VRG;</text:p>
              </text:list-item>
            </text:list>
            <text:p text:style-name="al"/>
            <text:p text:style-name="al">De gemeente zal na een wachttijd van minimaal twintig kalenderdagen na de datum van deze publicatie uitvoering geven aan haar voornemen, tenzij voordien een kort geding tegen dit voornemen aanhangig wordt gemaakt bij de voorzieningenrechter van de rechtbank Noord-Nederland. </text:p>
            <text:p text:style-name="al"/>
            <text:p text:style-name="al">
            <text:span text:style-name="nadrukcur">Het feit dat een voornemen tot verkoop bekend wordt gemaakt beteken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3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vastgoed</meta:user-defined>
    <meta:user-defined meta:name="DCTERMS.W3CDTF/DCTERMS.available">2026-07-03</meta:user-defined>
    <meta:user-defined meta:name="DCTERMS.W3CDTF/OVERHEIDop.jaargang">2026</meta:user-defined>
    <meta:user-defined meta:name="OVERHEIDop.publicationIssue">315352</meta:user-defined>
    <meta:user-defined meta:name="OVERHEIDop.GmbID/DC.identifier">gmb-2026-315352</meta:user-defined>
    <meta:user-defined meta:name="OVERHEIDop.versieInformatie"/>
  </office:meta>
</office:document-meta>
</file>