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gelstraat 83-4 1052G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een dakopbouw en maken dakterrassen</text:p>
            <text:p text:style-name="common-al">Zaakadres: Fagelstraat 83-4 1052GA Amsterdam</text:p>
            <text:p text:style-name="common-al">Datum ontvangst: 21-05-2026</text:p>
            <text:p text:style-name="common-al">Zaaknummer: Z2026-022870</text:p>
            <text:p text:style-name="common-al">DSO-nummer: 20260521012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34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4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4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870</meta:user-defined>
    <meta:user-defined meta:name="DCTERMS.abstract">uitbreiden van een dakopbouw en maken dakterras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agelstraat 83-4 1052GA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348</meta:user-defined>
    <meta:user-defined meta:name="OVERHEIDop.GmbID/DC.identifier">gmb-2026-315348</meta:user-defined>
    <meta:user-defined meta:name="OVERHEIDop.versieInformatie"/>
  </office:meta>
</office:document-meta>
</file>