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auditcommissievergadering donderdag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uditcommissie vergadert op donderdag 9 juli 2026 om 21.15 uur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eheer/evenementen/1510454/agenda" xlink:type="simple">
                  <text:span text:style-name="nadrukondlijn">agenda en stukken auditcommissievergadering donderdag 9 juli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3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auditcommissievergadering donderdag 9 jul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47</meta:user-defined>
    <meta:user-defined meta:name="OVERHEIDop.GmbID/DC.identifier">gmb-2026-315347</meta:user-defined>
    <meta:user-defined meta:name="OVERHEIDop.versieInformatie"/>
  </office:meta>
</office:document-meta>
</file>