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Herdenking Gevallenen in Zuid-Oost Azië 1941-19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Herdenking Gevallenen in Zuid-Oost Azië 1941-1949. Deze subsidie is bedoeld voor het organiseren van de Indië-herdenking op 15 augustus bij het Indiëmonument in het Blijdensteinpark, voor alle personen die in de periode 1941-1949 in Nederlands-Indië zijn omgekom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Herdenking Gevallenen in Zuid-Oost Azië 1941-1949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Herdenkingen dragen bij aan een vrijheidsbewuste samenleving door het versterken van onze collectieve herinnering. Enschede erkent onze collectieve feestdagen en herdenkingen als immaterieel erfgoed. De herdenking van 15 augustus sluit aan bij de Strategische Opgaven ‘Aantrekkelijk Enschede’ en ‘Inclusief Enschede’. Het belang van de organisatie van ‘feestdagen en herdenkingen’, waaronder de Indië-herdenking, wordt expliciet benoemd in de Enschedese Evenementennota 2023. </text:p>
              </text:list-item>
              <text:list-item text:style-override="id1-3-2-1-1-4-3">
                <text:number>2.</text:number>
                <text:p text:style-name="al">
                <text:span text:style-name="nadrukvet">Lokaal netwerk </text:span>
              </text:p>
              </text:list-item>
              <text:list-item text:style-override="id1-3-2-1-1-4-4">
                <text:number/>
                <text:p text:style-name="al">De Indië-herdenking wordt door Stichting Herdenking Gevallenen in Zuid-Oost Azië 1941-1949 georganiseerd in samenwerking met een lokaal netwerk bestaande uit vrijwilligers en partners. De Stichting heeft onder andere een belangrijke verbinding met de Indische gemeenschap in Enschede en Twentse kumpulans IKA en Slamat Datang.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Herdenking Gevallenen in Zuid-Oost Azië 1941-1949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Anne Tol op telefoonnummer 06-281041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Herdenking Gevallenen in Zuid-Oost Azië 1941-1949</meta:user-defined>
    <meta:user-defined meta:name="DCTERMS.W3CDTF/DCTERMS.available">2026-07-14</meta:user-defined>
    <meta:user-defined meta:name="DCTERMS.W3CDTF/OVERHEIDop.jaargang">2026</meta:user-defined>
    <meta:user-defined meta:name="OVERHEIDop.publicationIssue">315342</meta:user-defined>
    <meta:user-defined meta:name="OVERHEIDop.GmbID/DC.identifier">gmb-2026-315342</meta:user-defined>
    <meta:user-defined meta:name="OVERHEIDop.versieInformatie"/>
  </office:meta>
</office:document-meta>
</file>