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aadhuisstraat 2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3 juni 2026 van een melding zoals bedoeld in hoofdstuk 4 van het Besluit activiteiten leefomgeving (Bal). De melding betreft het tijdelijk plaatsen van een koelinstallatie. De locatie betreft <text:span text:style-name="nadrukvet">Raadhuisstraat 2, 2271 CW te Voorburg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751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3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plaatsen van een koelinstallatie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Raadhuisstraat 2 te Voor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37</meta:user-defined>
    <meta:user-defined meta:name="OVERHEIDop.GmbID/DC.identifier">gmb-2026-315337</meta:user-defined>
    <meta:user-defined meta:name="OVERHEIDop.versieInformatie"/>
  </office:meta>
</office:document-meta>
</file>