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.D. Arinkplein 1, 3 en 3A te Krommenie - het wijzigen van de gevels, de brandscheiding en de realisatie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387 - het wijzigen van de gevels, de brandscheiding en de realisatie van een dakterras - op de locatie H.D. Arinkplein 1, 3 en 3A te Krommenie</text:p>
            <text:p text:style-name="common-al">
            
          </text:p>
            <text:p text:style-name="common-al">Aanvraag ontvangen: 22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533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3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3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3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H.D. Arinkplein 1, 3 en 3A te Krommenie - het wijzigen van de gevels, de brandscheiding en de realisatie van een dakterras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36</meta:user-defined>
    <meta:user-defined meta:name="OVERHEIDop.GmbID/DC.identifier">gmb-2026-315336</meta:user-defined>
    <meta:user-defined meta:name="OVERHEIDop.versieInformatie"/>
  </office:meta>
</office:document-meta>
</file>