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els) aan Ridderhof naast nr. 12, LDPZ2026-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idderhof naast nr. 12</text:p>
            <text:p text:style-name="common-al">
            <text:span text:style-name="nadrukvet">Zaaknummer:</text:span> LDPZ2026-256</text:p>
            <text:p text:style-name="common-al">
            <text:span text:style-name="nadrukvet">Datum ontvangst aanvraag:</text:span> 30-06-2026 07:28</text:p>
            <text:p text:style-name="common-al">
            <text:span text:style-name="nadrukvet">Omschrijving:</text:span> kappen van een boom (els) aan Ridderhof naast nr. 12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33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56</meta:user-defined>
    <meta:user-defined meta:name="DCTERMS.abstract">kappen van een boom (els) aan Ridderhof naast nr.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els) aan Ridderhof naast nr. 12, LDPZ2026-256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5</meta:user-defined>
    <meta:user-defined meta:name="OVERHEIDop.GmbID/DC.identifier">gmb-2026-315335</meta:user-defined>
    <meta:user-defined meta:name="OVERHEIDop.versieInformatie"/>
  </office:meta>
</office:document-meta>
</file>