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voor het organiseren van een bingo in de tv-uitzending van RTV Katwijk op 17 juli 2026 aan Ambachtsweg 7G te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fgeronde melding Wet op de Kansspelen</text:span>
          </text:p>
            <text:p text:style-name="last-al">De burgemeester van Katwijk maakt bekend dat in het kader van de Wet op de Kansspelen dat de volgende meldingen zijn afgehandeld: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kendmaking beslui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weg 7G, Katwijk</text:p>
                  </table:table-cell>
                  <table:table-cell table:style-name="entry" table:number-rows-spanned="1" table:number-columns-spanned="1">
                    <text:p text:style-name="table_al">Het organiseren van een bingo in de tv-uitzending van RTV Katwijk op 17 juli 2026</text:p>
                  </table:table-cell>
                  <table:table-cell table:style-name="entry" table:number-rows-spanned="1" table:number-columns-spanned="1">
                    <text:p text:style-name="table_al">22-06-2026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twijk</text:p>
            </table:table-cell>
            <table:table-cell office:value-type="string" table:style-name="header.C">
              <text:p text:style-name="headerright"><text:span text:style-name="nr">Nr. 315334</text:span><text:line-break/><text:date style:data-style-name="dag" text:fixed="true" text:date-value="2026-07-02"/><text:line-break/><text:date style:data-style-name="jaar" text:fixed="true" text:date-value="2026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5334</text:span><text:date style:data-style-name="nicedate" text:fixed="true" text:date-value="2026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50/xml/MC-DRP-Melding-Web-ZM.xml</meta:user-defined>
    <meta:user-defined meta:name="OVERHEID.Gemeente/DC.creator">Katwijk</meta:user-defined>
    <meta:user-defined meta:name="OVERHEID.Informatietype/DC.type">officiële publicatie</meta:user-defined>
    <meta:user-defined meta:name="OVERHEID.Gemeente/DCTERMS.publisher">Katwijk</meta:user-defined>
    <meta:user-defined meta:name="OVERHEID.Gemeente/OVERHEID.authority">Katwijk</meta:user-defined>
    <meta:user-defined meta:name="OVERHEID.TaxonomieBeleidsagendaDecentraal/OVERHEID.category">Openbare orde en veiligheid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voor het organiseren van een bingo in de tv-uitzending van RTV Katwijk op 17 juli 2026 aan Ambachtsweg 7G te Katwijk</meta:user-defined>
    <meta:user-defined meta:name="DCTERMS.W3CDTF/DCTERMS.available">2026-07-02</meta:user-defined>
    <meta:user-defined meta:name="DCTERMS.W3CDTF/OVERHEIDop.jaargang">2026</meta:user-defined>
    <meta:user-defined meta:name="OVERHEIDop.publicationIssue">315334</meta:user-defined>
    <meta:user-defined meta:name="OVERHEIDop.GmbID/DC.identifier">gmb-2026-315334</meta:user-defined>
    <meta:user-defined meta:name="OVERHEIDop.versieInformatie"/>
  </office:meta>
</office:document-meta>
</file>