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enwal 3, 6211AD Maastricht. Kennisgeving nieuwe aanvraag omgevingsvergunning, de herontwikkeling van Landbouwbelan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38</text:p>
            <text:p text:style-name="common-al">
            <text:span text:style-name="nadrukvet">Biesenwal 3, 6211AD Maastricht</text:span>
          </text:p>
            <text:p text:style-name="common-al">
            <text:span text:style-name="nadrukvet">de herontwikkeling van Landbouwbelang Maastricht</text:span>
          </text:p>
            <text:p text:style-name="common-al"/>
            <text:p text:style-name="common-al">
            <text:span text:style-name="nadrukvet">Datum ontvangst aanvraag:</text:span> 2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3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38</meta:user-defined>
    <dc:language>nl</dc:language>
    <meta:user-defined meta:name="OVERHEIDop.locatietype/OVERHEIDop.gebiedsmarkering">Vlak</meta:user-defined>
    <meta:user-defined meta:name="DC.title">Biesenwal 3, 6211AD Maastricht. Kennisgeving nieuwe aanvraag omgevingsvergunning, de herontwikkeling van Landbouwbelang Maastri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33</meta:user-defined>
    <meta:user-defined meta:name="OVERHEIDop.GmbID/DC.identifier">gmb-2026-315333</meta:user-defined>
    <meta:user-defined meta:name="OVERHEIDop.versieInformatie"/>
  </office:meta>
</office:document-meta>
</file>