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de tijdelijke noodopvang en de GZA aan de Heliconweg 60, 8914 AT Leeuwarden, Heliconweg 62, 8914 AT Leeuwarden (OV-2026-03833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lengen van de tijdelijke noodopvang en de GZA aan de Heliconweg 60, 8914 AT Leeuwarden, Heliconweg 62, 8914 AT Leeuwarden. Bij ons geregistreerd onder kenmerk: OV-2026-0383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6-2026. De gemeente Leeuwarden neemt daarover waarschijnlijk voor 25-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533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3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3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337</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lengen van de tijdelijke noodopvang en de GZA aan de Heliconweg 60, 8914 AT Leeuwarden, Heliconweg 62, 8914 AT Leeuwarden (OV-2026-038337)</meta:user-defined>
    <meta:user-defined meta:name="DCTERMS.W3CDTF/DCTERMS.available">2026-07-02</meta:user-defined>
    <meta:user-defined meta:name="DCTERMS.W3CDTF/OVERHEIDop.jaargang">2026</meta:user-defined>
    <meta:user-defined meta:name="OVERHEIDop.publicationIssue">315330</meta:user-defined>
    <meta:user-defined meta:name="OVERHEIDop.GmbID/DC.identifier">gmb-2026-315330</meta:user-defined>
    <meta:user-defined meta:name="OVERHEIDop.versieInformatie"/>
  </office:meta>
</office:document-meta>
</file>