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Vijverbos 104 2134 GV Hoofddorp, het vergroten van de woning door het plaatsen van een dakkapel op het voordakvlak, 30-06-2026, 2026050701780, 039413345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32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45505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Vlak</meta:user-defined>
    <meta:user-defined meta:name="DC.title">Gemeente Haarlemmermeer, Verleende aanvraag omgevingsvergunning, Vijverbos 104 2134 GV Hoofddorp, het vergroten van de woning door het plaatsen van een dakkapel op het voordakvlak, 30-06-2026, 2026050701780, 039413345505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25</meta:user-defined>
    <meta:user-defined meta:name="OVERHEIDop.GmbID/DC.identifier">gmb-2026-315325</meta:user-defined>
    <meta:user-defined meta:name="OVERHEIDop.versieInformatie"/>
  </office:meta>
</office:document-meta>
</file>