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04, 1393NK Nigtevecht - het uitvoeren van een constructieve doorbraak begane grond en dichtbouwen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voeren van een constructieve doorbraak begane grond en dichtbouwen vide op de locatie Dorpsstraat 104, 1393NK Nigtevecht.</text:p>
            <text:p text:style-name="common-al">Datum besluit: 30 juni 2026</text:p>
            <text:p text:style-name="common-al">Zaaknummer: Z2026-00001377</text:p>
            <text:p text:style-name="common-al">U kunt bezwaar maken tot en met 11 augustus 2026</text:p>
            <text:p text:style-name="common-al">
            <text:span text:style-name="nadrukvet">Inzien</text:span>
          </text:p>
            <text:p text:style-name="common-al">U kunt de documenten met zaaknummer Z2026-00001377 tot 11 augustus 2026 inzien. Dit kan via de knop 'Bekijk documenten' aan de linkerkant van deze pagina, onder het kopje 'Extra informatie'. U kunt ook de link jeleefomgeving.nl/inzien/823214527/5444463e-eff1-4448-9c1e-823d9943de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3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7</meta:user-defined>
    <meta:user-defined meta:name="DCTERMS.abstract">Betreft: Beschikking op aanvraag op locatie Dorpsstraat 104, 1393NK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104, 1393NK Nigtevecht - het uitvoeren van een constructieve doorbraak begane grond en dichtbouwen vide</meta:user-defined>
    <meta:user-defined meta:name="OVERHEIDop.datumEindeReactietermijn">2026-08-11</meta:user-defined>
    <meta:user-defined meta:name="OVERHEIDop.terinzageleggingBG">https://jeleefomgeving.nl/inzien/823214527/5444463e-eff1-4448-9c1e-823d9943de5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24</meta:user-defined>
    <meta:user-defined meta:name="OVERHEIDop.GmbID/DC.identifier">gmb-2026-315324</meta:user-defined>
    <meta:user-defined meta:name="OVERHEIDop.versieInformatie"/>
  </office:meta>
</office:document-meta>
</file>