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Concordia Kunst en Cult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Concordia Kunst en Cultuur. Deze subsidie is bedoeld voor een cultuurcoach die amateurskunstverenigingen vrijwilligersorganisaties) begeleid op het gebied van amateurkunst.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Concordia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Het ondersteunen van de Cultuurcoach draagt bij aan de Strategische Opgaven ‘Aantrekkelijk Enschede’ en ‘Inclusief Enschede’ en geeft uitvoering aan de doelstellingen zoals geformuleerd in de Enschedese Cultuurnota 2023.  </text:p>
              </text:list-item>
              <text:list-item text:style-override="id1-3-2-1-1-4-3">
                <text:number>2.</text:number>
                <text:p text:style-name="al">
                <text:span text:style-name="nadrukvet">Lokaal netwerk  </text:span>
              </text:p>
              </text:list-item>
              <text:list-item text:style-override="id1-3-2-1-1-4-4">
                <text:number/>
                <text:p text:style-name="al">Een Cultuurcoach vormt het middelpunt van een uitgebreid netwerk in het culturele veld. De Cultuurcoach onderhoudt contacten met culturele instellingen, verenigingen en individuen, alsook maatschappelijke partners als Alifa, speeltuinen, woningcorporaties en Enschede Promotie. Ook is een Cultuurcoach een belangrijk contactpersoon voor de gemeente Enschede en landelijke netwerken en werkgroepen. </text:p>
              </text:list-item>
              <text:list-item text:style-override="id1-3-2-1-1-4-5">
                <text:number>3.</text:number>
                <text:p text:style-name="al">
                <text:span text:style-name="nadrukvet">Kennis en ervaring  </text:span>
              </text:p>
              </text:list-item>
              <text:list-item text:style-override="id1-3-2-1-1-4-6">
                <text:number/>
                <text:p text:style-name="al">De Cultuurcoach ondersteunt het amateurkunstenveld met specialistische kennis. De Cultuurcoach organiseert cursussen over bijvoorbeeld ledenwerving, financiën, vrijwilligersbeleid en ondersteunt bij het doen van subsidieaanvragen. Daarnaast beheert de Cultuurcoach het Expertisepunt Amateurkunst waarin amateurkunstgroepen een aanvraag kunnen doen voor artistieke ondersteuning. Concordia en de Cultuurcoach hebben de expertise in huis om deze rol en taak professioneel op te pakk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Concordia Kunst en Cultuur in de onderwerpregel.  </text:p>
            <text:p text:style-name="common-al">Na afloop van de reactietermijn neemt het college een definitief besluit over het voornemen om subsidie te verstrekken. Als u een reactie hebt ingediend, dan informeren wij u over dit besluit.  </text:p>
            <text:p text:style-name="common-al">Voor vragen en informatie kunt u contact opnemen met Anne Tol op telefoonnummer 06 - 28 10 41 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532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32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Concordia Kunst en Cultuur</meta:user-defined>
    <meta:user-defined meta:name="DCTERMS.W3CDTF/DCTERMS.available">2026-07-14</meta:user-defined>
    <meta:user-defined meta:name="DCTERMS.W3CDTF/OVERHEIDop.jaargang">2026</meta:user-defined>
    <meta:user-defined meta:name="OVERHEIDop.publicationIssue">315322</meta:user-defined>
    <meta:user-defined meta:name="OVERHEIDop.GmbID/DC.identifier">gmb-2026-315322</meta:user-defined>
    <meta:user-defined meta:name="OVERHEIDop.versieInformatie"/>
  </office:meta>
</office:document-meta>
</file>