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, het kappen van 2 dode lindes, de Lat ongenummerd (nabij nummer 2)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2 dode lindes aan de Lat ongenummerd (nabij nummer 2) te Winterswijk</text:span>
          </text:p>
            <text:p text:style-name="common-al">De gemeente Winterswijk heeft een melding voor het kappen van 2 dode lindes aan de Lat ongenummerd (nabij nummer 2) in Winterswijk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3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6</meta:user-defined>
    <meta:user-defined meta:name="DCTERMS.abstract">Betreft: melding op locatie de Lat ongenummerd (nabij nummer 2), 7101RS Winterswijk</meta:user-defined>
    <dc:language>nl</dc:language>
    <meta:user-defined meta:name="OVERHEIDop.locatietype/OVERHEIDop.gebiedsmarkering">Punt</meta:user-defined>
    <meta:user-defined meta:name="DC.title">Kennisgeving kapmelding, het kappen van 2 dode lindes, de Lat ongenummerd (nabij nummer 2), Winters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19</meta:user-defined>
    <meta:user-defined meta:name="OVERHEIDop.GmbID/DC.identifier">gmb-2026-315319</meta:user-defined>
    <meta:user-defined meta:name="OVERHEIDop.versieInformatie"/>
  </office:meta>
</office:document-meta>
</file>