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maatwerkvoorschriften reguliere procedure, IJssellaan 6,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Son en Breugel maakt bekend dat het besloten heeft ambtshalve maatwerkvoorschriften te stellen.</text:p>
            <text:p text:style-name="common-al">Bedrijf: Stichting Katholiek en Protestants-Christelijk Onderwijs Eindhoven en omgeving</text:p>
            <text:p text:style-name="common-al">Locatie: IJssellaan 6 te Son en Breugel</text:p>
            <text:p text:style-name="common-al">Voor: Het stellen van maatwerkvoorschriften in aanvulling op of ter invulling van de voorschriften die gelden op grond van het Omgevingsplan van de gemeente Son en Breugel. De maatwerkvoorschriften zijn gesteld in het belang van de bescherming van het milieu en hebben betrekking op het aspect veiligheid.</text:p>
            <text:p text:style-name="common-al">Besluitdatum: 29 juni 2026</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Son en Breugel, postbus 8, 5690 AA Son en Breugel.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1976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531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1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1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9761</meta:user-defined>
    <dc:language>nl</dc:language>
    <meta:user-defined meta:name="OVERHEIDop.locatietype/OVERHEIDop.gebiedsmarkering">Adres</meta:user-defined>
    <meta:user-defined meta:name="DC.title">Gemeente Son en Breugel, maatwerkvoorschriften reguliere procedure, IJssellaan 6, Son en Breugel</meta:user-defined>
    <meta:user-defined meta:name="OVERHEIDop.datumEindeReactietermijn">2026-08-12</meta:user-defined>
    <meta:user-defined meta:name="OVERHEIDop.TilID/OVERHEIDop.terinzageleggingOP">til-2026-25976</meta:user-defined>
    <meta:user-defined meta:name="DCTERMS.W3CDTF/DCTERMS.available">2026-07-02</meta:user-defined>
    <meta:user-defined meta:name="DCTERMS.W3CDTF/OVERHEIDop.jaargang">2026</meta:user-defined>
    <meta:user-defined meta:name="OVERHEIDop.publicationIssue">315318</meta:user-defined>
    <meta:user-defined meta:name="OVERHEIDop.GmbID/DC.identifier">gmb-2026-315318</meta:user-defined>
    <meta:user-defined meta:name="OVERHEIDop.versieInformatie"/>
  </office:meta>
</office:document-meta>
</file>