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melding, de Lat ongenummerd (nabij nummer 8)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kappen van 1 dode linde aan de Lat ongenummerd (nabij nummer 8) te Winterswijk</text:span>
          </text:p>
            <text:p text:style-name="common-al">De gemeente Winterswijk heeft een melding voor het kappen van 1 dode linde aan de Lat ongenummerd (nabij nummer 8) in Winterswijk geaccepteer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3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5</meta:user-defined>
    <meta:user-defined meta:name="DCTERMS.abstract">Betreft: melding op locatie de Lat ongenummerd (nabij nummer 8), 7101RS Winterswijk</meta:user-defined>
    <dc:language>nl</dc:language>
    <meta:user-defined meta:name="OVERHEIDop.locatietype/OVERHEIDop.gebiedsmarkering">Punt</meta:user-defined>
    <meta:user-defined meta:name="DC.title">Kennisgeving ontvangst kapmelding, de Lat ongenummerd (nabij nummer 8), Winters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14</meta:user-defined>
    <meta:user-defined meta:name="OVERHEIDop.GmbID/DC.identifier">gmb-2026-315314</meta:user-defined>
    <meta:user-defined meta:name="OVERHEIDop.versieInformatie"/>
  </office:meta>
</office:document-meta>
</file>