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straat (toekomstig nr. 19, 19 A t/m J, 21 en 21 A t/m J) in Varsseveld</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de nieuwbouw van 20 appartementen aan de Roggestraat (toekomstig nr. 19, 19 A t/m J, 21 en 21 A t/m J) in Varsseveld. De aanvraag is geregistreerd onder zaaknummer Z2026-0094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3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41</meta:user-defined>
    <meta:user-defined meta:name="DCTERMS.abstract">Betreft: aanvraag op locatie Roggestraat (toekomstig nr. 19, 19 A t/m J, 21 en 21 A t/m J) in Varsseveld</meta:user-defined>
    <dc:language>nl</dc:language>
    <meta:user-defined meta:name="OVERHEIDop.locatietype/OVERHEIDop.gebiedsmarkering">Vlak</meta:user-defined>
    <meta:user-defined meta:name="DC.title">Kennisgeving ontvangst aanvraag omgevingsvergunning, Roggestraat (toekomstig nr. 19, 19 A t/m J, 21 en 21 A t/m J) in Varsseveld</meta:user-defined>
    <meta:user-defined meta:name="DCTERMS.W3CDTF/DCTERMS.available">2026-07-02</meta:user-defined>
    <meta:user-defined meta:name="DCTERMS.W3CDTF/OVERHEIDop.jaargang">2026</meta:user-defined>
    <meta:user-defined meta:name="OVERHEIDop.publicationIssue">315313</meta:user-defined>
    <meta:user-defined meta:name="OVERHEIDop.GmbID/DC.identifier">gmb-2026-315313</meta:user-defined>
    <meta:user-defined meta:name="OVERHEIDop.versieInformatie"/>
  </office:meta>
</office:document-meta>
</file>