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dijkerweg kadastraal perceelnr. 1336 sectie A, Driebergen-Rijsenburg, het realiseren van een tijdelijke winkelruimte voor een periode van 5 jaar (Technisch) (RX2026-00000920,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dijkerweg kadastraal perceelnr. 1336 sectie A, Driebergen-Rijsenburg, het realiseren van een tijdelijke winkelruimte voor een periode van 5 jaar (Technisch) (RX2026-00000920, 30 juni 2026).</text:p>
            <text:p text:style-name="common-al">Deze omgevingsvergunning omvat enkel de Technische bouwactiviteit.</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3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20</meta:user-defined>
    <meta:user-defined meta:name="DCTERMS.abstract">Odijkerweg kadastraal perceel 1336 sectie A Driebergen-Rijsenburg, realiseren van tijdelijke winkelruimte voor een periode van 5 jaar (Technisch) (RX2026-00000920, 30 juni 2026)</meta:user-defined>
    <dc:language>nl</dc:language>
    <meta:user-defined meta:name="OVERHEIDop.locatietype/OVERHEIDop.gebiedsmarkering">Vlak</meta:user-defined>
    <meta:user-defined meta:name="DC.title">Gemeente Utrechtse Heuvelrug, verleende omgevingsvergunning - Odijkerweg kadastraal perceelnr. 1336 sectie A, Driebergen-Rijsenburg, het realiseren van een tijdelijke winkelruimte voor een periode van 5 jaar (Technisch) (RX2026-00000920, 30 juni 2026)</meta:user-defined>
    <meta:user-defined meta:name="DCTERMS.W3CDTF/DCTERMS.available">2026-07-02</meta:user-defined>
    <meta:user-defined meta:name="DCTERMS.W3CDTF/OVERHEIDop.jaargang">2026</meta:user-defined>
    <meta:user-defined meta:name="OVERHEIDop.publicationIssue">315312</meta:user-defined>
    <meta:user-defined meta:name="OVERHEIDop.GmbID/DC.identifier">gmb-2026-315312</meta:user-defined>
    <meta:user-defined meta:name="OVERHEIDop.versieInformatie"/>
  </office:meta>
</office:document-meta>
</file>